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n-ea" svg:font-family="+mn-ea" style:font-family-generic="roman"/>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fo:font-weight="bold" style:font-weight-asian="bold" fo:font-size="14pt" style:font-size-asian="14pt" style:font-size-complex="14pt"/>
    </style:style>
    <style:style style:name="P2" style:parent-style-name="Standard" style:family="paragraph">
      <style:paragraph-properties fo:text-align="center"/>
      <style:text-properties fo:font-weight="bold" style:font-weight-asian="bold" fo:font-size="14pt" style:font-size-asian="14pt" style:font-size-complex="14pt"/>
    </style:style>
    <style:style style:name="P3" style:parent-style-name="Обычный" style:family="paragraph">
      <style:paragraph-properties fo:text-align="justify" fo:text-indent="0.4923in"/>
      <style:text-properties style:font-name="Times New Roman" style:font-name-complex="Times New Roman" fo:font-size="14pt" style:font-size-asian="14pt" style:font-size-complex="14pt"/>
    </style:style>
    <style:style style:name="P4" style:parent-style-name="Обычный" style:family="paragraph">
      <style:paragraph-properties fo:text-align="justify" fo:text-indent="0.4923in"/>
      <style:text-properties style:font-name="Times New Roman" style:font-name-complex="Times New Roman" fo:font-size="14pt" style:font-size-asian="14pt" style:font-size-complex="14pt"/>
    </style:style>
    <style:style style:name="P5" style:parent-style-name="Обычный" style:family="paragraph">
      <style:paragraph-properties fo:text-align="justify" fo:text-indent="0.4923in"/>
      <style:text-properties style:font-name="Times New Roman" style:font-name-complex="Times New Roman" fo:font-size="14pt" style:font-size-asian="14pt" style:font-size-complex="14pt"/>
    </style:style>
    <style:style style:name="P6" style:parent-style-name="Безинтервала" style:family="paragraph">
      <style:paragraph-properties fo:text-align="justify" fo:text-indent="0.4923in"/>
    </style:style>
    <style:style style:name="T7" style:parent-style-name="Основнойшрифтабзаца" style:family="text">
      <style:text-properties fo:font-size="14pt" style:font-size-asian="14pt" style:font-size-complex="14pt"/>
    </style:style>
    <style:style style:name="T8" style:parent-style-name="Основнойшрифтабзаца" style:family="text">
      <style:text-properties fo:font-size="14pt" style:font-size-asian="14pt" style:font-size-complex="14pt"/>
    </style:style>
    <style:style style:name="T9" style:parent-style-name="Основнойшрифтабзаца" style:family="text">
      <style:text-properties fo:font-size="14pt" style:font-size-asian="14pt" style:font-size-complex="14pt"/>
    </style:style>
    <style:style style:name="T10" style:parent-style-name="Основнойшрифтабзаца" style:family="text">
      <style:text-properties fo:font-size="14pt" style:font-size-asian="14pt" style:font-size-complex="14pt"/>
    </style:style>
    <style:style style:name="P11" style:parent-style-name="Обычный" style:family="paragraph">
      <style:paragraph-properties fo:text-align="justify"/>
      <style:text-properties style:font-name="Times New Roman" style:font-name-complex="Times New Roman" fo:font-weight="bold" style:font-weight-asian="bold" fo:font-style="italic" style:font-style-asian="italic" fo:font-size="14pt" style:font-size-asian="14pt" style:font-size-complex="14pt"/>
    </style:style>
    <style:style style:name="P12" style:parent-style-name="Обычный" style:family="paragraph">
      <style:paragraph-properties fo:text-align="center"/>
      <style:text-properties style:font-name="Times New Roman" style:font-name-complex="Times New Roman" fo:font-weight="bold" style:font-weight-asian="bold" fo:font-style="italic" style:font-style-asian="italic" fo:font-size="14pt" style:font-size-asian="14pt" style:font-size-complex="14pt"/>
    </style:style>
    <style:style style:name="P13" style:parent-style-name="Безинтервала" style:family="paragraph">
      <style:paragraph-properties fo:text-align="justify" fo:text-indent="0.4923in"/>
      <style:text-properties fo:font-size="14pt" style:font-size-asian="14pt" style:font-size-complex="14pt"/>
    </style:style>
    <style:style style:name="P14" style:parent-style-name="Обычный" style:family="paragraph">
      <style:paragraph-properties fo:text-align="justify" fo:text-indent="0.3937in"/>
      <style:text-properties style:font-name="Times New Roman" style:font-name-complex="Times New Roman" fo:font-size="14pt" style:font-size-asian="14pt" style:font-size-complex="14pt"/>
    </style:style>
    <style:style style:name="P15" style:parent-style-name="Обычный" style:family="paragraph">
      <style:paragraph-properties fo:text-align="justify" fo:text-indent="0.3937in"/>
      <style:text-properties style:font-name="Times New Roman" style:font-name-complex="Times New Roman" fo:font-size="14pt" style:font-size-asian="14pt" style:font-size-complex="14pt"/>
    </style:style>
    <style:style style:name="P16" style:parent-style-name="Обычный" style:family="paragraph">
      <style:paragraph-properties fo:text-align="justify" fo:text-indent="0.3937in"/>
      <style:text-properties style:font-name="Times New Roman" style:font-name-complex="Times New Roman" fo:font-size="14pt" style:font-size-asian="14pt" style:font-size-complex="14pt"/>
    </style:style>
    <style:style style:name="P17" style:parent-style-name="Обычный" style:family="paragraph">
      <style:paragraph-properties fo:text-align="justify" fo:text-indent="0.3937in"/>
    </style:style>
    <style:style style:name="T18" style:parent-style-name="Основнойшрифтабзаца" style:family="text">
      <style:text-properties style:font-name="Times New Roman" style:font-name-complex="Times New Roman" fo:font-size="14pt" style:font-size-asian="14pt" style:font-size-complex="14pt"/>
    </style:style>
    <style:style style:name="T19" style:parent-style-name="Основнойшрифтабзаца" style:family="text">
      <style:text-properties style:font-name="Times New Roman" style:font-name-complex="Times New Roman" fo:font-size="14pt" style:font-size-asian="14pt" style:font-size-complex="14pt"/>
    </style:style>
    <style:style style:name="T20" style:parent-style-name="Основнойшрифтабзаца" style:family="text">
      <style:text-properties style:font-name="Times New Roman" style:font-name-complex="Times New Roman" fo:font-size="14pt" style:font-size-asian="14pt" style:font-size-complex="14pt"/>
    </style:style>
    <style:style style:name="T21" style:parent-style-name="Основнойшрифтабзаца" style:family="text">
      <style:text-properties style:font-name="Times New Roman" style:font-name-asian="+mn-ea" style:font-name-complex="Times New Roman" fo:font-size="14pt" style:font-size-asian="14pt" style:font-size-complex="14pt"/>
    </style:style>
    <style:style style:name="P22" style:parent-style-name="Обычный" style:family="paragraph">
      <style:paragraph-properties fo:text-align="justify" fo:text-indent="0.3937in"/>
      <style:text-properties style:font-name="Times New Roman" style:font-name-complex="Times New Roman" fo:font-size="14pt" style:font-size-asian="14pt" style:font-size-complex="14pt"/>
    </style:style>
    <style:style style:name="P23" style:parent-style-name="Обычный" style:family="paragraph">
      <style:paragraph-properties fo:text-align="justify" fo:text-indent="0.3937in"/>
      <style:text-properties style:font-name="Times New Roman" style:font-name-complex="Times New Roman" fo:font-size="14pt" style:font-size-asian="14pt" style:font-size-complex="14pt"/>
    </style:style>
    <style:style style:name="P24" style:parent-style-name="Обычный" style:family="paragraph">
      <style:paragraph-properties fo:text-align="justify" fo:text-indent="0.3937in"/>
      <style:text-properties style:font-name="Times New Roman" style:font-name-complex="Times New Roman" fo:font-size="14pt" style:font-size-asian="14pt" style:font-size-complex="14pt"/>
    </style:style>
    <style:style style:name="P25" style:parent-style-name="Default" style:family="paragraph">
      <style:paragraph-properties fo:text-align="justify"/>
      <style:text-properties style:font-name="Times New Roman" style:font-name-complex="Times New Roman" fo:font-weight="bold" style:font-weight-asian="bold" fo:font-style="italic" style:font-style-asian="italic" fo:font-size="14pt" style:font-size-asian="14pt" style:font-size-complex="14pt"/>
    </style:style>
    <style:style style:name="P26" style:parent-style-name="Default" style:family="paragraph">
      <style:paragraph-properties fo:text-align="center"/>
      <style:text-properties style:font-name="Times New Roman" style:font-name-complex="Times New Roman" fo:font-weight="bold" style:font-weight-asian="bold" fo:font-style="italic" style:font-style-asian="italic" fo:font-size="14pt" style:font-size-asian="14pt" style:font-size-complex="14pt"/>
    </style:style>
    <style:style style:name="P27" style:parent-style-name="Default" style:family="paragraph">
      <style:paragraph-properties fo:text-align="center"/>
      <style:text-properties style:font-name="Times New Roman" style:font-name-complex="Times New Roman" fo:font-weight="bold" style:font-weight-asian="bold" fo:font-style="italic" style:font-style-asian="italic" fo:font-size="14pt" style:font-size-asian="14pt" style:font-size-complex="14pt"/>
    </style:style>
    <style:style style:name="P28" style:parent-style-name="Обычный" style:family="paragraph">
      <style:paragraph-properties fo:text-align="justify" fo:text-indent="0.1972in"/>
      <style:text-properties style:font-name="Times New Roman" style:font-name-complex="Times New Roman" fo:font-size="14pt" style:font-size-asian="14pt" style:font-size-complex="14pt"/>
    </style:style>
    <style:style style:name="P29" style:parent-style-name="Обычный" style:family="paragraph">
      <style:paragraph-properties fo:text-align="justify" fo:text-indent="0.1972in"/>
      <style:text-properties style:font-name="Times New Roman" style:font-name-complex="Times New Roman" fo:font-size="14pt" style:font-size-asian="14pt" style:font-size-complex="14pt"/>
    </style:style>
    <style:style style:name="P30" style:parent-style-name="Обычный" style:family="paragraph">
      <style:paragraph-properties fo:text-align="justify" fo:text-indent="0.1972in"/>
      <style:text-properties style:font-name="Times New Roman" style:font-name-complex="Times New Roman" fo:font-size="14pt" style:font-size-asian="14pt" style:font-size-complex="14pt"/>
    </style:style>
    <style:style style:name="P31" style:parent-style-name="Обычный" style:family="paragraph">
      <style:paragraph-properties fo:text-align="justify" fo:text-indent="0.1972in"/>
      <style:text-properties style:font-name="Times New Roman" style:font-name-complex="Times New Roman" fo:font-size="14pt" style:font-size-asian="14pt" style:font-size-complex="14pt"/>
    </style:style>
    <style:style style:name="P32" style:parent-style-name="Обычный" style:family="paragraph">
      <style:paragraph-properties fo:text-align="justify" fo:text-indent="0.1972in"/>
      <style:text-properties style:font-name="Times New Roman" style:font-name-complex="Times New Roman" fo:font-size="14pt" style:font-size-asian="14pt" style:font-size-complex="14pt"/>
    </style:style>
    <style:style style:name="P33" style:parent-style-name="Обычный" style:family="paragraph">
      <style:paragraph-properties fo:text-align="justify" fo:text-indent="0.1972in"/>
      <style:text-properties style:font-name="Times New Roman" style:font-name-complex="Times New Roman" fo:font-size="14pt" style:font-size-asian="14pt" style:font-size-complex="14pt"/>
    </style:style>
    <style:style style:name="P34" style:parent-style-name="Обычный" style:family="paragraph">
      <style:paragraph-properties fo:text-align="justify" fo:text-indent="0.1972in"/>
      <style:text-properties style:font-name="Times New Roman" style:font-name-complex="Times New Roman" fo:font-size="14pt" style:font-size-asian="14pt" style:font-size-complex="14pt"/>
    </style:style>
    <style:style style:name="P35" style:parent-style-name="Обычный" style:family="paragraph">
      <style:paragraph-properties fo:text-align="justify" fo:text-indent="0.1972in"/>
      <style:text-properties style:font-name="Times New Roman" style:font-name-complex="Times New Roman" fo:font-size="14pt" style:font-size-asian="14pt" style:font-size-complex="14pt"/>
    </style:style>
    <style:style style:name="P36" style:parent-style-name="Обычный" style:family="paragraph">
      <style:paragraph-properties fo:text-align="justify" fo:text-indent="0.1972in"/>
      <style:text-properties style:font-name="Times New Roman" style:font-name-complex="Times New Roman" fo:font-size="14pt" style:font-size-asian="14pt" style:font-size-complex="14pt"/>
    </style:style>
    <style:style style:name="P37" style:parent-style-name="Обычный" style:family="paragraph">
      <style:paragraph-properties fo:text-align="justify" fo:text-indent="0.1972in"/>
      <style:text-properties style:font-name="Times New Roman" style:font-name-complex="Times New Roman" fo:font-size="14pt" style:font-size-asian="14pt" style:font-size-complex="14pt"/>
    </style:style>
    <style:style style:name="P38" style:parent-style-name="Обычный" style:family="paragraph">
      <style:paragraph-properties fo:text-align="justify" fo:text-indent="0.3937in"/>
      <style:text-properties style:font-name="Times New Roman" style:font-name-complex="Times New Roman" fo:font-size="14pt" style:font-size-asian="14pt" style:font-size-complex="14pt"/>
    </style:style>
    <style:style style:name="P39" style:parent-style-name="Standard" style:family="paragraph">
      <style:paragraph-properties fo:text-align="center"/>
      <style:text-properties fo:font-weight="bold" style:font-weight-asian="bold" fo:font-style="italic" style:font-style-asian="italic" fo:font-size="14pt" style:font-size-asian="14pt" style:font-size-complex="14pt"/>
    </style:style>
    <style:style style:name="P40" style:parent-style-name="Standard" style:family="paragraph">
      <style:paragraph-properties fo:text-align="justify" fo:text-indent="0.4923in"/>
      <style:text-properties fo:font-size="14pt" style:font-size-asian="14pt" style:font-size-complex="14pt"/>
    </style:style>
    <style:style style:name="P41" style:parent-style-name="Standard" style:family="paragraph">
      <style:paragraph-properties fo:text-align="center" fo:text-indent="0.4923in"/>
      <style:text-properties fo:font-weight="bold" style:font-weight-asian="bold" fo:font-size="14pt" style:font-size-asian="14pt" style:font-size-complex="14pt"/>
    </style:style>
    <style:style style:name="P42" style:parent-style-name="Standard" style:family="paragraph">
      <style:paragraph-properties fo:text-align="center" fo:text-indent="0.4923in"/>
      <style:text-properties fo:font-weight="bold" style:font-weight-asian="bold" fo:font-size="14pt" style:font-size-asian="14pt" style:font-size-complex="14pt"/>
    </style:style>
    <style:style style:name="P43" style:parent-style-name="Standard" style:family="paragraph">
      <style:paragraph-properties fo:text-align="center" fo:text-indent="0.4923in"/>
    </style:style>
    <style:style style:name="T44" style:parent-style-name="Основнойшрифтабзаца" style:family="text">
      <style:text-properties fo:font-weight="bold" style:font-weight-asian="bold" fo:font-size="14pt" style:font-size-asian="14pt" style:font-size-complex="14pt"/>
    </style:style>
    <style:style style:name="T45" style:parent-style-name="Основнойшрифтабзаца" style:family="text">
      <style:text-properties fo:font-weight="bold" style:font-weight-asian="bold" fo:font-size="14pt" style:font-size-asian="14pt" style:font-size-complex="14pt"/>
    </style:style>
    <style:style style:name="T46" style:parent-style-name="Основнойшрифтабзаца" style:family="text">
      <style:text-properties fo:font-weight="bold" style:font-weight-asian="bold" fo:font-size="14pt" style:font-size-asian="14pt" style:font-size-complex="14pt"/>
    </style:style>
    <style:style style:name="T4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8" style:parent-style-name="Основнойшрифтабзаца" style:family="text">
      <style:text-properties fo:font-weight="bold" style:font-weight-asian="bold" fo:font-size="14pt" style:font-size-asian="14pt" style:font-size-complex="14pt"/>
    </style:style>
    <style:style style:name="P49" style:parent-style-name="Standard" style:family="paragraph">
      <style:paragraph-properties fo:text-align="justify"/>
      <style:text-properties fo:font-size="14pt" style:font-size-asian="14pt" style:font-size-complex="14pt"/>
    </style:style>
  </office:automatic-styles>
  <office:body>
    <office:text text:use-soft-page-breaks="true">
      <text:p text:style-name="P1">Как сохранить психическое здоровье?</text:p>
      <text:p text:style-name="P2"/>
      <text:p text:style-name="P3">Психическое здоровье является основой благополучия каждого человека, при котором он может реализовать свои способности и стремления, противостоять<text:s/>стрессам, плодотворно учиться и работать.<text:s/></text:p>
      <text:p text:style-name="P4">Существует около 3 000 генетических психических заболеваний. Среди них такие опасные, как эпилепсия, психопатии, деменция, болезнь Альцгеймера, которая может закончиться слабоумием.<text:s/></text:p>
      <text:p text:style-name="P5">По данным Всемирной организации здравохранения 450 млн. жителей планеты страдают психическими заболеваниями и расстройствами. И «спусковым крючком» для развития душевной болезни нередко становятся алкоголизм, наркомания, психотравмы, стрессы, травмы головы.<text:s/></text:p>
      <text:p text:style-name="P6"><text:span text:style-name="T7">В процессе жизнедеятельност</text:span><text:span text:style-name="T8">и люди постоянно испытывают стрессовые ситуации, которые при определенных условиях могут привести к психическим расстройствам и болезням. Расстройства психики чаще всего возникают у <text:s text:c="4"/>молодых людей в возрасте от 15 до 24 лет, т.к. именно в эти годы проис</text:span><text:span text:style-name="T9">ходят <text:s/>важные перемены в жизни, порождающие стрессы и тревоги. В некоторых <text:s text:c="2"/>случаях такие переживания, оставленные без внимания, могут приводить к <text:s/>развитию психических расстройств и заболеваний. Дополнительную нагрузку для психического здоровья могут соз</text:span><text:span text:style-name="T10">давать виртуальные сети, которые нередко бесконтрольно используются детьми и молодыми людьми в любое время дня и ночи и могут привести к серьезному психическому заболеванию.<text:s/></text:span></text:p>
      <text:p text:style-name="P11"/>
      <text:p text:style-name="P12">Стрессы в жизни человека и борьба с ними</text:p>
      <text:p text:style-name="P13"/>
      <text:p text:style-name="P14">В настоящее время понятие «стресс» стало обыденным в нашей повседневной жизни. Этому способствуют интенсивный ритм жизни, обилие информации, эмоций и ощущений, которые постоянно получает и испытывает современный человек.<text:s/></text:p>
      <text:p text:style-name="P15">Стресс – это реакция организма человека на изменяющиеся условия внешней<text:s/>среды. <text:s/>Различают стрессы положительные и отрицательные, стрессы <text:s/>большой и малой силы.<text:s/></text:p>
      <text:p text:style-name="P16">Стрессы большой силы несут угрозу жизни или ее привычному укладу. Это природные или техногенные катастрофы, войны, смерть или тяжелая болезнь близкого человека, крупные финансовые потери, вынужденная миграция, потеря работы. Чрезмерный стресс опасен для здоровья.<text:s/></text:p>
      <text:p text:style-name="P17"><text:span text:style-name="T18">Во время стресса в организме человека под действием гормонов стресса учащается дыхание, сердцебиение и пульс, напрягаются мышцы, организм готовится выплеснуть</text:span><text:span text:style-name="T19"><text:s/>накопившийся «заряд» энергии. Чтобы избыток энергии не превращался в разрушительную силу, человеку вовремя нужно взять себя в руки и направить ее в положительное русло. Если выброса энергии не происходит, то человек постепенно начинает испытывать неблагоп</text:span><text:span text:style-name="T20">риятное воздействие стресса, которое проявляется в <text:s/>излишней потливости, бессоннице, ощущении подавленности, повышенном уровне кровяного давления и т. д.</text:span><text:span text:style-name="T21"><text:s/></text:span></text:p>
      <text:p text:style-name="P22">Насколько серьезным окажется стресс и его последствия для здоровья человека – зависит как от мощности<text:s/>и продолжительности стресса, так и от психологических и генетических особенностей человека. Не все люди, пережившие стресс сопоставимого уровня, страдают от него одинаково. На последствия стресса оказывают влияние условия жизни человека и его окружение –<text:s/>семья, близкие, друзья и т.д.</text:p>
      <text:p text:style-name="P23">Стрессы большой силы, перерастающие в длительный хронический стресс, могут способствовать развитию артериальной гипертонии, ишемической болезни сердца, инфаркту, инсульту, бронхиальной астмы, сахарного диабета, язвенной болезни, злокачественных новообразований и других опасных заболеваний. Если человек испытывает стресс невысокой интенсивности длительное время, то он может нанести вред его здоровью, сопоставимый с действием сильного стресса. Не стоит забывать и о серьезных психических проблемах: тревожные, невротические или депрессивные расстройства, возникающих при длительных стрессах.</text:p>
      <text:p text:style-name="P24">Но прежде, чем приступать к выбору метода борьбы со стрессом, нужно устранить фактор стресса! Для этого необходимо не копить отрицательные эмоции и не выплескивать их на окружающих, а проанализировав ситуацию, определить шаги по изменению своего поведения и отношения к ней, обозначить для себя проблему и найти аргументы, чтобы убедить себя в том, что это временное явление, и оно скоро пройдет. Помните, что если вы не справляетесь с ситуацией, вызывающей стресс (откладываете, избегаете, копите несделанные дела), это лишь усугубит ситуацию и может привести к хроническому стрессу, беспокойству и депрессии.<text:s/></text:p>
      <text:p text:style-name="P25"/>
      <text:p text:style-name="P26">Советы по преодолению стрессовых ситуаций:</text:p>
      <text:p text:style-name="P27"/>
      <text:p text:style-name="P28">1. Заранее планируйте свой день, чередуя периоды интенсивной работы с полноценным отдыхом.<text:s/></text:p>
      <text:p text:style-name="P29">2. Высыпайтесь! Человеку в среднем необходимо 7-8 часов сна в сутки.<text:s/></text:p>
      <text:p text:style-name="P30">3. Не ешьте на ходу: завтрак, обед и ужин должны стать временем отдыха.<text:s/></text:p>
      <text:p text:style-name="P31">4. Не пытайтесь снять стресс с помощью табака или алкоголя. Проблемы, вызвавшие стресс, и сам стресс никуда не денутся, а здоровье пострадает.<text:s/></text:p>
      <text:p text:style-name="P32">5. Снять эмоциональное напряжение поможет физическая нагрузка, особенно связанная с водой: займитесь плаванием или аквааэробикой.<text:s/></text:p>
      <text:p text:style-name="P33">6. Ежедневно отводите немного времени для релаксации: сядьте в удобное кресло, включите приятную музыку, закройте глаза и представьте, что сидите на берегу моря.<text:s/></text:p>
      <text:p text:style-name="P34">7. Старайтесь отвлечься, переключитесь на занятия, которые вызывают у Вас положительные<text:s/>эмоции: поход на концерт, чтение, прогулки на природе или общение с друзьями.<text:s/></text:p>
      <text:p text:style-name="P35">8. Нет возможности изменить обстоятельства жизни – измените свое отношение к ним. Внимательно проанализируйте свои негативные эмоциональные переживания: возможно, имевшие место<text:s/>события не заслуживают столь сильных эмоций.<text:s/></text:p>
      <text:p text:style-name="P36">9. Сосредоточьтесь на позитивном: обстоятельства Вашей жизни зачастую лучше, чем Вам кажется, когда Вы расстроены.<text:s/></text:p>
      <text:p text:style-name="P37">10. Следите за своим настроением, как за внешним видом, относитесь к своей раздражительности и<text:s/>вспыльчивости как к источнику болезней. Доброжелательное выражение лица и улыбка улучшат Ваше настроение и отношение к  Вам окружающих.</text:p>
      <text:p text:style-name="P38"/>
      <text:p text:style-name="P39">Куда можно обратиться в сложных психологических ситуациях?</text:p>
      <text:p text:style-name="P40"/>
      <text:p text:style-name="P41">Общероссийский детский «телефон доверия»: 8-800-200-71-02</text:p>
      <text:p text:style-name="P42"/>
      <text:p text:style-name="P43"><text:span text:style-name="T44">«Телефон доверия» Кризисного центра психологической помощи:<text:s/></text:span><text:span text:style-name="T45"><text:line-break/></text:span><text:span text:style-name="T46">8-800-550-65-86<text:s/></text:span><text:span text:style-name="T47">–</text:span><text:span text:style-name="T48"><text:s/>круглосуточно.</text:span></text:p>
      <text:p text:style-name="P49"><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n-ea" svg:font-family="+mn-ea"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Безинтервала" style:display-name="Без интервала" style:family="paragraph">
      <style:paragraph-properties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Default" style:display-name="Default" style:family="paragraph">
      <style:paragraph-properties style:text-autospace="none" style:vertical-align="auto"/>
      <style:text-properties style:font-name="Arial" style:font-name-asian="Calibri" style:font-name-complex="Arial" fo:color="#000000" style:letter-kerning="false"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Бредихина Галина Николаевна</meta:initial-creator>
    <dc:creator>Бредихина Галина Николаевна</dc:creator>
    <meta:creation-date>2019-10-16T10:22:00Z</meta:creation-date>
    <dc:date>2020-09-25T09:47:00Z</dc:date>
    <meta:print-date>2019-09-25T11:08:00Z</meta:print-date>
    <meta:template xlink:href="Normal" xlink:type="simple"/>
    <meta:editing-cycles>14</meta:editing-cycles>
    <meta:editing-duration>PT1200S</meta:editing-duration>
    <meta:document-statistic meta:page-count="1" meta:paragraph-count="11" meta:word-count="887" meta:character-count="5935" meta:row-count="42" meta:non-whitespace-character-count="5059"/>
  </office:meta>
</office:document-meta>
</file>